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Westerweilandweg 5 (VZV00L3780) Vriezenveen, bouwen van een nieuwbouwwoning, ontvangen op 09-09-2021, zaaknummer 1700ESUITE453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Westerweilandweg 5 (VZV00L3780) Vriezenveen</text:p>
            <text:p text:style-name="common-al">Project: bouwen van een nieuwbouwwoning</text:p>
            <text:p text:style-name="common-al">Ingekomen: 09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3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53222021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naast Westerweilandweg 5 (VZV00L3780) Vriezenveen, bouwen van een nieuwbouwwoning, ontvangen op 09-09-2021, zaaknummer 1700ESUITE45322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340</meta:user-defined>
    <meta:user-defined meta:name="OVERHEIDop.GmbID/DC.identifier">gmb-2021-329340</meta:user-defined>
    <meta:user-defined meta:name="OVERHEIDop.versieInformatie"/>
  </office:meta>
</office:document-meta>
</file>