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ingetrokken - kappen van 40 bomen - Kadastraal bekend Wittem sectie M nummer 7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 <text:span text:style-name="nadrukvet">ingetrokken</text:sp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adastraal bekend Wittem sectie M nummer 755</text:p>
                  </table:table-cell>
                  <table:table-cell table:style-name="entry" table:number-rows-spanned="1" table:number-columns-spanned="1">
                    <text:p text:style-name="table_al">Kappen van 40 bomen</text:p>
                  </table:table-cell>
                  <table:table-cell table:style-name="entry" table:number-rows-spanned="1" table:number-columns-spanned="1">
                    <text:p text:style-name="table_al">Ontvangen d.d. 10 juli 2021 en ingetrokken d.d. 13 sept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933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3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3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Gulpen-Wittem - aanvraag omgevingsvergunning ingetrokken - kappen van 40 bomen - Kadastraal bekend Wittem sectie M nummer 755</meta:user-defined>
    <meta:user-defined meta:name="DCTERMS.W3CDTF/DCTERMS.available">2021-09-24</meta:user-defined>
    <meta:user-defined meta:name="DCTERMS.W3CDTF/OVERHEIDop.jaargang">2021</meta:user-defined>
    <meta:user-defined meta:name="OVERHEIDop.publicationIssue">329338</meta:user-defined>
    <meta:user-defined meta:name="OVERHEIDop.GmbID/DC.identifier">gmb-2021-329338</meta:user-defined>
    <meta:user-defined meta:name="OVERHEIDop.versieInformatie"/>
  </office:meta>
</office:document-meta>
</file>