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2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29</text:p>
            <text:p text:style-name="common-al">Omschrijving: kappen van een boom voor veiligheid en zonnepanelen</text:p>
            <text:p text:style-name="common-al">Adres:  Luxemburglaan 87</text:p>
            <text:p text:style-name="common-al">Datum ontvangst: 20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33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3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3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329</meta:user-defined>
    <meta:user-defined meta:name="DCTERMS.abstract">kappen van een boom voor veiligheid en zonnepanelen</meta:user-defined>
    <dc:language>nl</dc:language>
    <meta:user-defined meta:name="OVERHEIDop.locatietype/OVERHEIDop.gebiedsmarkering">Adres</meta:user-defined>
    <meta:user-defined meta:name="DC.title">V21/46329: Ingekomen omgevingsvergunn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335</meta:user-defined>
    <meta:user-defined meta:name="OVERHEIDop.GmbID/DC.identifier">gmb-2021-329335</meta:user-defined>
    <meta:user-defined meta:name="OVERHEIDop.versieInformatie"/>
  </office:meta>
</office:document-meta>
</file>