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ttedijk 9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1 een besluit genomen op de aanvraag omgevingsvergunning voor het realiseren van tijdelijke woonruimte in een bestaand gebouw op de locatie Wittedijk 9a te Deurne. De zaak is geregistreerd onder nummer HZ-2021-0923.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 sept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933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3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3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Wittedijk 9a te Deurne</meta:user-defined>
    <meta:user-defined meta:name="DCTERMS.W3CDTF/DCTERMS.available">2021-09-23</meta:user-defined>
    <meta:user-defined meta:name="DCTERMS.W3CDTF/OVERHEIDop.jaargang">2021</meta:user-defined>
    <meta:user-defined meta:name="OVERHEIDop.externeBijlage">Wittedijk 9a|exb-2021-55681</meta:user-defined>
    <meta:user-defined meta:name="OVERHEIDop.externeBijlage">Scan besluit omgevingsvergunning Wittedijk 9a t...|exb-2021-55682</meta:user-defined>
    <meta:user-defined meta:name="OVERHEIDop.publicationIssue">329331</meta:user-defined>
    <meta:user-defined meta:name="OVERHEIDop.GmbID/DC.identifier">gmb-2021-329331</meta:user-defined>
    <meta:user-defined meta:name="OVERHEIDop.versieInformatie"/>
  </office:meta>
</office:document-meta>
</file>