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(H 1838) 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bben wij een aanvraag ontvangen voor het plaatsen van een nieuw verdeelstation op de locatie Handelsweg (H 1838)  in Holten. De aanvraag is geregistreerd onder zaaknummer 1742-HZ_WABO-2193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932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delsweg (H 1838)  in Holten, het plaatsen van een nieuw verdeelstation</meta:user-defined>
    <dc:language>nl</dc:language>
    <meta:user-defined meta:name="OVERHEIDop.locatietype/OVERHEIDop.gebiedsmarkering">Perceel</meta:user-defined>
    <meta:user-defined meta:name="DC.title">Kennisgeving ontvangst aanvraag omgevingsvergunning Handelsweg (H 1838)  in Hol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9323</meta:user-defined>
    <meta:user-defined meta:name="OVERHEIDop.GmbID/DC.identifier">gmb-2021-329323</meta:user-defined>
    <meta:user-defined meta:name="OVERHEIDop.versieInformatie"/>
  </office:meta>
</office:document-meta>
</file>