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1 een aanvraag voor een omgevingsvergunning ontvangen. Dit betreft het bouwen woning ter plaatse van de Groenendijk (IJsselmaere kavel 7) in Nieuwerkerk aan den IJssel. De aanvraag is geregistreerd onder kenmerk 202126470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32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2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2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oenendijk in Nieuwerkerk aan den IJssel</meta:user-defined>
    <meta:user-defined meta:name="DCTERMS.W3CDTF/DCTERMS.available">2021-09-23</meta:user-defined>
    <meta:user-defined meta:name="DCTERMS.W3CDTF/OVERHEIDop.jaargang">2021</meta:user-defined>
    <meta:user-defined meta:name="OVERHEIDop.publicationIssue">329322</meta:user-defined>
    <meta:user-defined meta:name="OVERHEIDop.GmbID/DC.identifier">gmb-2021-329322</meta:user-defined>
    <meta:user-defined meta:name="OVERHEIDop.versieInformatie"/>
  </office:meta>
</office:document-meta>
</file>