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horbeckelaan 35 A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35 A te Baarn</text:span> (3741 TR) het plaatsen van zonnepanelen (20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3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Thorbeckelaan 35 A Baa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20</meta:user-defined>
    <meta:user-defined meta:name="OVERHEIDop.GmbID/DC.identifier">gmb-2021-329320</meta:user-defined>
    <meta:user-defined meta:name="OVERHEIDop.versieInformatie"/>
  </office:meta>
</office:document-meta>
</file>