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(artikel 2, lid 3 en 4 Mandaatbesluit 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: Teamleider team KCC, afdeling Frontoffice, Cluster Dienstverlening. </text:p>
            <text:p text:style-name="common-al">Onderwerp: verlenen ondermandaat ondergeschikten. </text:p>
            <text:p text:style-name="common-al"/>
            <text:p text:style-name="common-al">Ondergetekende: </text:p>
            <text:p text:style-name="common-al"/>
            <text:p text:style-name="common-al">C.M. Oostvogel, teamleider KCC, afdeling Frontoffice, van het Cluster Dienstverlening van de gemeente Enschede, </text:p>
            <text:p text:style-name="common-al"/>
            <text:p text:style-name="common-al"> gelet op: </text:p>
            <text:list text:style-name="id1-3-2-1-1-10">
              <text:list-item text:style-override="id1-3-2-1-1-10-1">
                <text:number>- </text:number>
                <text:p text:style-name="al">artikel 87 van het Reglement verkeersregels en verkeerstekens 1990 (RVV 1990)</text:p>
              </text:list-item>
              <text:list-item text:style-override="id1-3-2-1-1-10-2">
                <text:number>-</text:number>
                <text:p text:style-name="al">artikel 2, lid 1, 3 en 4 van het Mandaatbesluit Enschede 2020;</text:p>
              </text:list-item>
            </text:list>
            <text:p text:style-name="common-al"/>
            <text:p text:style-name="tussenkopcur"> besluit: </text:p>
            <text:p text:style-name="common-al">ondermandaat te verlenen van de volgende aan haar gemandateerde bevoegdheden als bedoeld in het Mandaatbesluit Enschede 2020:</text:p>
            <text:p text:style-name="common-al"/>
            <text:p text:style-name="common-al">aan de volgende medewerkers van:</text:p>
            <text:p text:style-name="common-al">Cluster Dienstverlening, afdeling Frontoffice, team KCC: </text:p>
            <text:list text:style-name="id1-3-2-1-1-17">
              <text:list-item text:style-override="id1-3-2-1-1-17-1">
                <text:number>•</text:number>
                <text:p text:style-name="al">Medewerker KCC, D. van der Voort van der Kleij</text:p>
              </text:list-item>
              <text:list-item text:style-override="id1-3-2-1-1-17-2">
                <text:number>•</text:number>
                <text:p text:style-name="al">Medewerker KCC, E. Cetin - Uslu</text:p>
              </text:list-item>
              <text:list-item text:style-override="id1-3-2-1-1-17-3">
                <text:number>•</text:number>
                <text:p text:style-name="al">Medewerker KCC, H.J.A. Bisschop-Akse</text:p>
              </text:list-item>
              <text:list-item text:style-override="id1-3-2-1-1-17-4">
                <text:number>•</text:number>
                <text:p text:style-name="al">Medewerker KCC, L. van der Leij</text:p>
              </text:list-item>
              <text:list-item text:style-override="id1-3-2-1-1-17-5">
                <text:number>•</text:number>
                <text:p text:style-name="al">Medewerker KCC, N. Ruijter</text:p>
              </text:list-item>
              <text:list-item text:style-override="id1-3-2-1-1-17-6">
                <text:number>•</text:number>
                <text:p text:style-name="al">Medewerker KCC, S. Reinkingh</text:p>
              </text:list-item>
            </text:list>
            <text:p text:style-name="common-al"/>
            <text:p text:style-name="tussenkopcur">Taak/bevoegdheid: </text:p>
            <text:p text:style-name="common-al">Besluiten tot het verlenen van een ontheffing voor parkeren als bedoeld in artikel 87 RVV 1990.</text:p>
            <text:p text:style-name="common-al"/>
            <text:p text:style-name="common-al">Dit besluit treedt in werking op de dag na die van de bekendmaking van het besluit. </text:p>
            <text:p text:style-name="common-al"/>
            <text:p text:style-name="common-al"/>
            <text:p text:style-name="last-al">Het besluit dient te worden bekend gemaakt aan de betrokken gemandateerde(n) en algemeen door middel van publicatie in het elektronische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Enschede, 29 januari 2020</text:span></text:p>
            <text:p><text:span text:style-name="functie"/></text:p>
            <text:p><text:span text:style-name="functie">Teamleider, team KCC voornoemd,</text:span></text:p>
            <text:p><text:span text:style-name="functie"/></text:p>
            <text:p><text:span text:style-name="functie">w.g.</text:span></text:p>
            <text:p><text:span text:style-name="functie"/></text:p>
            <text:p><text:span text:style-name="functie">C.M. Oostvo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dc:language>nl</dc:language>
    <meta:user-defined meta:name="OVERHEID.EPSG28992/DC.spatial">257788.452 471608.293</meta:user-defined>
    <meta:user-defined meta:name="DC.title">Besluit tot het verlenen van ondermandaat (artikel 2, lid 3 en 4 Mandaatbesluit 2020)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32</meta:user-defined>
    <meta:user-defined meta:name="OVERHEIDop.GmbID/DC.identifier">gmb-2021-32932</meta:user-defined>
    <meta:user-defined meta:name="OVERHEIDop.versieInformatie"/>
  </office:meta>
</office:document-meta>
</file>