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straat 60, 62 en 6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21 hebben wij een aanvraag ontvangen voor het bouwen van 3 geschakelde woningen op de locatie Dorpsstraat 60, 62 en 64 in Holten. De aanvraag is geregistreerd onder zaaknummer 1742-HZ_WABO-21933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931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1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31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orpsstraat 60, 62 en 64 in Holten, het bouwen van 3 geschakelde woningen</meta:user-defined>
    <dc:language>nl</dc:language>
    <meta:user-defined meta:name="OVERHEIDop.locatietype/OVERHEIDop.gebiedsmarkering">Perceel</meta:user-defined>
    <meta:user-defined meta:name="DC.title">Kennisgeving ontvangst aanvraag omgevingsvergunning Dorpsstraat 60, 62 en 64 in Holt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9318</meta:user-defined>
    <meta:user-defined meta:name="OVERHEIDop.GmbID/DC.identifier">gmb-2021-329318</meta:user-defined>
    <meta:user-defined meta:name="OVERHEIDop.versieInformatie"/>
  </office:meta>
</office:document-meta>
</file>