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lstandsnot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>Gelezen het voorstel van het college van burgemeester en wethouders d.d. 15 december 2020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1.</text:number>
                <text:p text:style-name="al">De Welstandsnota 2021 vast te stellen (zie bijlagen);</text:p>
              </text:list-item>
              <text:list-item text:style-override="id1-3-2-2-1-3-2">
                <text:number>2.</text:number>
                <text:p text:style-name="al">De Welstandsnota 2021 op 17 maart 2021 in werking te laten treden en op dat moment de Welstandsnota 2013 in te trekken.</text:p>
              </text:list-item>
            </text:list>
            <text:p text:style-name="al"/>
            <text:p text:style-name="al">Vastgesteld in de openbare vergadering van 26 januari 2021.</text:p>
            <text:p text:style-name="al"/>
            <text:p text:style-name="al">De griffier, P.P. Moors</text:p>
            <text:p text:style-name="al">De voorzitter, J.A. de Boer MSc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31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DC.source">Wet algemene bepalingen omgevingsrecht]|[1.0:c:BWBR0024779&amp;g=2021-07-01</meta:user-defined>
    <meta:user-defined meta:name="OVERHEIDop.referentienummer">Z024586/ D067463</meta:user-defined>
    <meta:user-defined meta:name="DCTERMS.alternative">Welstandsnota gemeente Buren 2021</meta:user-defined>
    <dc:language>nl</dc:language>
    <meta:user-defined meta:name="OVERHEIDop.locatietype/OVERHEIDop.gebiedsmarkering">Gemeente</meta:user-defined>
    <meta:user-defined meta:name="DC.title">Welstandsnota 2021</meta:user-defined>
    <meta:user-defined meta:name="DCTERMS.W3CDTF/DCTERMS.available">2021-09-23</meta:user-defined>
    <meta:user-defined meta:name="OVERHEIDop.externeBijlage">Welstandsnota 2021|exb-2021-55669</meta:user-defined>
    <meta:user-defined meta:name="OVERHEIDop.externeBijlage">Welstandsnota 2021, kaart gebiedstypen|exb-2021-55670</meta:user-defined>
    <meta:user-defined meta:name="OVERHEIDop.externeBijlage">Welstandsnota 2021, kaart welstandsniveaus|exb-2021-55671</meta:user-defined>
    <meta:user-defined meta:name="DCTERMS.W3CDTF/OVERHEIDop.jaargang">2021</meta:user-defined>
    <meta:user-defined meta:name="OVERHEIDop.publicationIssue">329310</meta:user-defined>
    <meta:user-defined meta:name="OVERHEIDop.betreftRegeling">CVDR662308_1</meta:user-defined>
    <meta:user-defined meta:name="xs:date/OVERHEIDop.startdatum">2021-09-24</meta:user-defined>
    <meta:user-defined meta:name="OVERHEIDop.GmbID/DC.identifier">gmb-2021-329310</meta:user-defined>
    <meta:user-defined meta:name="OVERHEIDop.versieInformatie"/>
  </office:meta>
</office:document-meta>
</file>