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roenvlinder 3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bben wij een aanvraag ontvangen voor het plaatsen van een carport op de locatie Citroenvlinder 36 in Holten. De aanvraag is geregistreerd onder zaaknummer 1742-HZ_WABO-2193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3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itroenvlinder 36 in Holten, het plaats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itroenvlinder 36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306</meta:user-defined>
    <meta:user-defined meta:name="OVERHEIDop.GmbID/DC.identifier">gmb-2021-329306</meta:user-defined>
    <meta:user-defined meta:name="OVERHEIDop.versieInformatie"/>
  </office:meta>
</office:document-meta>
</file>