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nterstraat 12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september 2021 een besluit genomen op de aanvraag met zaaknummer 1742-HZ_WABO-217376 voor het aanvragen van een achteringang tot het perceel op de locatie Enterstraat 122 in Rijssen. De vergunning is van rechtswege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1 september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29303</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303</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303</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Enterstraat 122 in Rijssen, het aanvragen van een achteringang tot het perceel</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Enterstraat 122 in Rijssen</meta:user-defined>
    <meta:user-defined meta:name="DCTERMS.W3CDTF/DCTERMS.available">2021-09-29</meta:user-defined>
    <meta:user-defined meta:name="DCTERMS.W3CDTF/OVERHEIDop.jaargang">2021</meta:user-defined>
    <meta:user-defined meta:name="OVERHEIDop.publicationIssue">329303</meta:user-defined>
    <meta:user-defined meta:name="OVERHEIDop.GmbID/DC.identifier">gmb-2021-329303</meta:user-defined>
    <meta:user-defined meta:name="OVERHEIDop.versieInformatie"/>
  </office:meta>
</office:document-meta>
</file>