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Meerkoetpad 8, 4273 X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Meerkoetpad 8, 4273 XH, </text:span>starten bezorgbedrijf etenswaren (OV20210058/5765305); ingekomen op 22 januari 2021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9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87.803 416590.844</meta:user-defined>
    <meta:user-defined meta:name="DC.title">Gemeente Altena - Aanvraag omgevingsvergunning Hank: Meerkoetpad 8, 4273 XH</meta:user-defined>
    <meta:user-defined meta:name="OVERHEID.PostcodeHuisnummer/OVERHEIDop.postcodeHuisnummer">4273XH 8</meta:user-defined>
    <meta:user-defined meta:name="OVERHEIDop.straatnaam">Meerkoetpad</meta:user-defined>
    <meta:user-defined meta:name="OVERHEIDop.woonplaats">Han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30</meta:user-defined>
    <meta:user-defined meta:name="OVERHEIDop.GmbID/DC.identifier">gmb-2021-32930</meta:user-defined>
    <meta:user-defined meta:name="OVERHEIDop.versieInformatie"/>
  </office:meta>
</office:document-meta>
</file>