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landerstraa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1742-HZ_WABO-219214 voor het plaatsen van een hekwerk met een toegangspoort op de locatie Kalanderstraat 15 in Rijssen. De vergunning is van rechtswege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2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landerstraat 15 in Rijssen, het plaatsen van een hekwerk met een toegangspo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landerstraat 15 in Rijssen</meta:user-defined>
    <meta:user-defined meta:name="DCTERMS.W3CDTF/DCTERMS.available">2021-09-29</meta:user-defined>
    <meta:user-defined meta:name="DCTERMS.W3CDTF/OVERHEIDop.jaargang">2021</meta:user-defined>
    <meta:user-defined meta:name="OVERHEIDop.publicationIssue">329293</meta:user-defined>
    <meta:user-defined meta:name="OVERHEIDop.GmbID/DC.identifier">gmb-2021-329293</meta:user-defined>
    <meta:user-defined meta:name="OVERHEIDop.versieInformatie"/>
  </office:meta>
</office:document-meta>
</file>