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6B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6 B te Baarn</text:span> (3741 GP) het aanleggen van parkeervakken en het aanleggen van twee inritten (20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2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Hermesweg 6B Baa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91</meta:user-defined>
    <meta:user-defined meta:name="OVERHEIDop.GmbID/DC.identifier">gmb-2021-329291</meta:user-defined>
    <meta:user-defined meta:name="OVERHEIDop.versieInformatie"/>
  </office:meta>
</office:document-meta>
</file>