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Aaltinksweg en Broekweg in Holten langs de spoorbaan Deventer-Al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met zaaknummer 1742-HZ_WABO-218880 voor het kappen van 3 bomen nabij Aaltinksweg en Broekweg in Holten langs de spoorbaan Deventer-Almelo.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928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8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8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nabij Aaltinksweg en Broekweg in Holten langs de spoorbaan Deventer-Almelo, het kappen van 3 bom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nabij Aaltinksweg en Broekweg in Holten langs de spoorbaan Deventer-Almelo</meta:user-defined>
    <meta:user-defined meta:name="DCTERMS.W3CDTF/DCTERMS.available">2021-09-29</meta:user-defined>
    <meta:user-defined meta:name="DCTERMS.W3CDTF/OVERHEIDop.jaargang">2021</meta:user-defined>
    <meta:user-defined meta:name="OVERHEIDop.publicationIssue">329288</meta:user-defined>
    <meta:user-defined meta:name="OVERHEIDop.GmbID/DC.identifier">gmb-2021-329288</meta:user-defined>
    <meta:user-defined meta:name="OVERHEIDop.versieInformatie"/>
  </office:meta>
</office:document-meta>
</file>