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afwijken  bestemmingsplan t.b.v. tijdelijk (3 jr) inrichten van voormalig Rova-terrein als parkeer/overnachtings mogelijkheid in eigen cabine, nabij Grote Voort 15 Zwolle voormalig ROVA brengstation [0193ESUITE29936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299362021</text:p>
            <text:p text:style-name="common-al">Verzenddatum besluit: 21-09-2021</text:p>
            <text:p text:style-name="common-al">Locatie: [kadastraal ZLE00E06042], nabij Grote Voort 15 Zwolle voormalig ROVA brengstation </text:p>
            <text:p text:style-name="common-al">Projectomschrijving: het afwijken van het bestemmingsplan ten behoeve van het tijdelijk (3 jaar) inrichten van voormalig Rova-terrein als parkeer/overnachtings mogelijkheid in eigen cabine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28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99362021</meta:user-defined>
    <meta:user-defined meta:name="DCTERMS.abstract">het afwijken van het bestemmingsplan t.b.v. tijdelijk (3 jaar) inrichten van voormalig Rova-terrein als parkeer/overnachtings mogelijkheid in eigen c</meta:user-defined>
    <dc:language>nl</dc:language>
    <meta:user-defined meta:name="OVERHEIDop.locatietype/OVERHEIDop.gebiedsmarkering">Punt</meta:user-defined>
    <meta:user-defined meta:name="DC.title">Buiten behandeling stellen van aanvraag omgevingsvergunning, afwijken  bestemmingsplan t.b.v. tijdelijk (3 jr) inrichten van voormalig Rova-terrein als parkeer/overnachtings mogelijkheid in eigen cabine, nabij Grote Voort 15 Zwolle voormalig ROVA brengstation [0193ESUITE299362021]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87</meta:user-defined>
    <meta:user-defined meta:name="OVERHEIDop.GmbID/DC.identifier">gmb-2021-329287</meta:user-defined>
    <meta:user-defined meta:name="OVERHEIDop.versieInformatie"/>
  </office:meta>
</office:document-meta>
</file>