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20</text:p>
            <text:p text:style-name="common-al">Omschrijving: uitbreiden van het woonhuis</text:p>
            <text:p text:style-name="common-al">Adres:  Schalmstraat 27</text:p>
            <text:p text:style-name="common-al">Datum ontvangst: 17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8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20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V21/46320: Ingekomen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86</meta:user-defined>
    <meta:user-defined meta:name="OVERHEIDop.GmbID/DC.identifier">gmb-2021-329286</meta:user-defined>
    <meta:user-defined meta:name="OVERHEIDop.versieInformatie"/>
  </office:meta>
</office:document-meta>
</file>