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92 in Vriezenveen, zaaknummer 1700ESUITE393742021, Uitbreiding 2de verdieping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92 7672BD Vriezenveen</text:p>
            <text:p text:style-name="common-al">Project: Uitbreiding 2de verdieping woonhuis</text:p>
            <text:p text:style-name="common-al">Verzonden: 21-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2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393742021</meta:user-defined>
    <meta:user-defined meta:name="DCTERMS.abstract">Uitbreiding 2de verdieping woonhuis</meta:user-defined>
    <dc:language>nl</dc:language>
    <meta:user-defined meta:name="OVERHEIDop.locatietype/OVERHEIDop.gebiedsmarkering">Punt</meta:user-defined>
    <meta:user-defined meta:name="DC.title">Gemeente Twenterand - verleende omgevingsvergunning, Wetering 92 in Vriezenveen, zaaknummer 1700ESUITE393742021, Uitbreiding 2de verdieping woonhuis.</meta:user-defined>
    <meta:user-defined meta:name="DCTERMS.W3CDTF/DCTERMS.available">2021-09-29</meta:user-defined>
    <meta:user-defined meta:name="DCTERMS.W3CDTF/OVERHEIDop.jaargang">2021</meta:user-defined>
    <meta:user-defined meta:name="OVERHEIDop.publicationIssue">329279</meta:user-defined>
    <meta:user-defined meta:name="OVERHEIDop.GmbID/DC.identifier">gmb-2021-329279</meta:user-defined>
    <meta:user-defined meta:name="OVERHEIDop.versieInformatie"/>
  </office:meta>
</office:document-meta>
</file>