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 1het realiseren van een appartement op 3e verdieping (aangevraagd als Willemstraat 29 i.p.v. Stationsplein 7 B1 en 7 C1), Stationsplein 7 B1, 7 C1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26</text:p>
            <text:p text:style-name="common-al">Verzenddatum besluit: 21-09-2021</text:p>
            <text:p text:style-name="common-al">Locatie: Stationsplein 7 B1, 7 C1 Breda, District Midden Breda</text:p>
            <text:p text:style-name="common-al">Projectomschrijving: C 1het realiseren van een appartement op 3e verdieping (aangevraagd als Willemstraat 29 i.p.v. Stationsplein 7 B1 en 7 C1)</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2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826</meta:user-defined>
    <meta:user-defined meta:name="DCTERMS.abstract"> C 1het realiseren van een appartement op 3e verdieping (aangevraagd als Willemstraat 29 i.p.v. Stationsplein 7 B1 en 7 C1)</meta:user-defined>
    <dc:language>nl</dc:language>
    <meta:user-defined meta:name="OVERHEIDop.locatietype/OVERHEIDop.gebiedsmarkering">Punt</meta:user-defined>
    <meta:user-defined meta:name="DC.title">Verleende omgevingsvergunning met reguliere procedure, C 1het realiseren van een appartement op 3e verdieping (aangevraagd als Willemstraat 29 i.p.v. Stationsplein 7 B1 en 7 C1), Stationsplein 7 B1, 7 C1 Breda, District Midden Breda</meta:user-defined>
    <meta:user-defined meta:name="DCTERMS.W3CDTF/DCTERMS.available">2021-09-23</meta:user-defined>
    <meta:user-defined meta:name="DCTERMS.W3CDTF/OVERHEIDop.jaargang">2021</meta:user-defined>
    <meta:user-defined meta:name="OVERHEIDop.publicationIssue">329273</meta:user-defined>
    <meta:user-defined meta:name="OVERHEIDop.GmbID/DC.identifier">gmb-2021-329273</meta:user-defined>
    <meta:user-defined meta:name="OVERHEIDop.versieInformatie"/>
  </office:meta>
</office:document-meta>
</file>