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het onderstation met een 20kv gebouw, twee transformatorboxen en bijbehorende ve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uitbreiden van het onderstation met een 20kv gebouw, twee transformatorboxen en bijbehorende velden aan Dronterweg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8-09-2021. De gemeente neemt daarover waarschijnlijk 13 november 2021</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26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6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6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51</meta:user-defined>
    <meta:user-defined meta:name="DCTERMS.abstract">Aanvraag vergunning voor uitbreiden van het onderstation met een 20kv gebouw, twee transformatorboxen en bijbehorende velden. </meta:user-defined>
    <dc:language>nl</dc:language>
    <meta:user-defined meta:name="OVERHEIDop.locatietype/OVERHEIDop.gebiedsmarkering">Adres</meta:user-defined>
    <meta:user-defined meta:name="DC.title">Aanvraag vergunning voor uitbreiden van het onderstation met een 20kv gebouw, twee transformatorboxen en bijbehorende velden.</meta:user-defined>
    <meta:user-defined meta:name="DCTERMS.W3CDTF/DCTERMS.available">2021-09-23</meta:user-defined>
    <meta:user-defined meta:name="DCTERMS.W3CDTF/OVERHEIDop.jaargang">2021</meta:user-defined>
    <meta:user-defined meta:name="OVERHEIDop.publicationIssue">329268</meta:user-defined>
    <meta:user-defined meta:name="OVERHEIDop.GmbID/DC.identifier">gmb-2021-329268</meta:user-defined>
    <meta:user-defined meta:name="OVERHEIDop.versieInformatie"/>
  </office:meta>
</office:document-meta>
</file>