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anderen van bijgebouw (berging) in generatiewoning op het perceel Westeinde 236, 1647 MK Berkhout. De vergunning is verle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gemeente heeft op 21 september 2021 een besluit genomen op de aanvraag met zaaknummer 2021-000646 voor een aanvraag beschikking voor veranderen van bijgebouw (berging) in generatiewoning op locatie Westeinde 236, 1647 MK Berkhout. De vergunning is verleend. Het besluit betreft de volgende onderdelen:</text:p>
              </text:list-item>
              <text:list-item text:style-override="id1-3-2-1-1-1-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926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6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anderen van bijgebouw (berging) in generatiewoning op het perceel Westeinde 236, 1647 MK Berkhout. De vergunning is verleend.</meta:user-defined>
    <meta:user-defined meta:name="DCTERMS.W3CDTF/DCTERMS.available">2021-09-23</meta:user-defined>
    <meta:user-defined meta:name="DCTERMS.W3CDTF/OVERHEIDop.jaargang">2021</meta:user-defined>
    <meta:user-defined meta:name="OVERHEIDop.publicationIssue">329266</meta:user-defined>
    <meta:user-defined meta:name="OVERHEIDop.GmbID/DC.identifier">gmb-2021-329266</meta:user-defined>
    <meta:user-defined meta:name="OVERHEIDop.versieInformatie"/>
  </office:meta>
</office:document-meta>
</file>