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Irisstraat 53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Irisstraat 53 te Baarn</text:span> (3742 TN) het realiseren van een erfafscheiding (21 september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925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5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5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Irisstraat 53 te Baar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59</meta:user-defined>
    <meta:user-defined meta:name="OVERHEIDop.GmbID/DC.identifier">gmb-2021-329259</meta:user-defined>
    <meta:user-defined meta:name="OVERHEIDop.versieInformatie"/>
  </office:meta>
</office:document-meta>
</file>