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vlonder in de vijverpartij ter hoogte van Molenaarsgilde Dro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vlonder in de vijverpartij ter hoogte van Molenaarsgilde Dront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9-2021. De gemeente neemt daarover waarschijnlijk 12 november 2021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29254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25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25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2021-1143</meta:user-defined>
    <meta:user-defined meta:name="DCTERMS.abstract">Aanvraag vergunning voor plaatsen van een vlonder in de vijverpartij </meta:user-defined>
    <dc:language>nl</dc:language>
    <meta:user-defined meta:name="OVERHEIDop.locatietype/OVERHEIDop.gebiedsmarkering">Weg</meta:user-defined>
    <meta:user-defined meta:name="DC.title">Aanvraag vergunning voor plaatsen van een vlonder in de vijverpartij ter hoogte van Molenaarsgilde Dront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254</meta:user-defined>
    <meta:user-defined meta:name="OVERHEIDop.GmbID/DC.identifier">gmb-2021-329254</meta:user-defined>
    <meta:user-defined meta:name="OVERHEIDop.versieInformatie"/>
  </office:meta>
</office:document-meta>
</file>