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Dr. de Blécourtstraat 49, Bedrijfsweg 8 en omgeving’,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Dr. de Blécourtstraat 49, de Bedrijfsweg 8 en omgeving in Nijmegen. In dit gebied is sprake van een grondwaterverontreiniging met vluchtige gechloreerde koolwaterstoffen (VOCl).</text:p>
            <text:p text:style-name="common-al">In het saneringsplan is aangegeven dat de sanering van het grondwater zal bestaan uit het verrichten van controlemetingen (monitoring) in het grondwater. De monitoring bestaat minimaal uit 5 meetrondes. Deze worden volgens de planning uitgevoerd in 2022, 2025, 2028, 2030 en 2033. Tijdens de meetrondes worden grondwatermonsters genomen en geanalyseerd. Ook wordt informatie verzameld over de grondwaterstroming.</text:p>
            <text:p text:style-name="common-al">Doel van de monitoring is het vaststellen van een stabiele eindsituatie. Met de metingen wordt gecontroleerd of er geen onacceptabele verspreiding optreedt. Als dit niet voldoende duidelijk wordt, kan de monitoring worden verlengd, uitgebreid, of worden actieve sanerende maatregelen genomen.</text:p>
            <text:p text:style-name="common-al">Op de eerdere bekendmaking zijn geen reacties binnengekomen. Het college heeft het saneringsplan goedgekeurd.</text:p>
            <text:p text:style-name="common-al">
            <text:span text:style-name="nadrukvet">Inzage</text:span>
          </text:p>
            <text:p text:style-name="common-al">U kunt het besluit en de erbij horende stukken inzien via onderstaande snelkoppelingen vanaf 28 september 2021. Ze kunnen ook digitaal worden ingezien bij de gemeentelijke informatiebalie in de Stadswinkel, Mariënburg 30 in Nijmegen. Er is een bezwarentermijn van 6 weken vanaf 29 september 2021.</text:p>
            <text:p text:style-name="common-al">
            <text:span text:style-name="nadrukvet">Bezwaar en voorlopige voorziening </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 Voor het behandelen van een verzoek om voorlopige voorziening zijn griffierechten verschuldigd. Hierover kunt u informatie krijgen bij de Raad van State, telefoon (070) 426 42 51, website <text:a xlink:href="file://karelstad/data/gemeenschappelijk/bodem/gndata/globis/Nijmegen/GE026800166/www.raadvanstate.nl" xlink:type="simple">www.raadvanstate.nl</text:a>.</text:p>
            <text:p text:style-name="common-al">
            <text:span text:style-name="nadrukvet">Informatie</text:span>
          </text:p>
            <text:p text:style-name="common-al">Voor informatie kunt u contact opnemen met de heer R. Echten van Bureau Archeologie en bodemkwaliteit, telefoonnummer (06) 2568 3513, of per email op <text:a xlink:href="mailto:r.echten@nijmegen.nl" xlink:type="simple">r.echten@nijmegen.nl</text:a></text:p>
            <text:p text:style-name="common-al">
            <text:span text:style-name="nadrukondlijn">U kunt de ingediende stukken digitaal inzien via onderstaande snelkoppelingen:</text:span>
          </text:p>
            <text:p text:style-name="common-al">Besluit instemming saneringsplan: <text:a xlink:href="http://www.nijmegen.nl/vergunningpagina/Document/DownloadOne?documentNr=D211128331" xlink:type="simple">http://www.nijmegen.nl/vergunningpagina/Document/DownloadOne?documentNr=D211128331</text:a></text:p>
            <text:p text:style-name="common-al">Melding: <text:a xlink:href="http://www.nijmegen.nl/vergunningpagina/Document/DownloadOne?documentNr=D210975699" xlink:type="simple">http://www.nijmegen.nl/vergunningpagina/Document/DownloadOne?documentNr=D210975699</text:a></text:p>
            <text:p text:style-name="common-al">Saneringsplan Dr. de Blécourtstraat 49 en Bedrijfsweg 8 Nijmegen, Stichting Bodembeheer, kenmerk 20190046, 8 juni 2021: <text:a xlink:href="http://www.nijmegen.nl/vergunningpagina/Document/DownloadOne?documentNr=D210975717" xlink:type="simple">http://www.nijmegen.nl/vergunningpagina/Document/DownloadOne?documentNr=D210975717</text:a></text:p>
            <text:p text:style-name="common-al">Besluit Ernst en Spoedeisendheid: <text:a xlink:href="http://www.nijmegen.nl/vergunningpagina/Document/DownloadOne?documentNr=D200918279" xlink:type="simple">http://www.nijmegen.nl/vergunningpagina/Document/DownloadOne?documentNr=D200918279</text:a></text:p>
            <text:p text:style-name="common-al">Monitoring Dr. de Blécourtstraat 49, NIPA, kenmerk 18061-JvdS-1218941, 13 februari 2020: <text:a xlink:href="http://www.nijmegen.nl/vergunningpagina/Document/DownloadOne?documentNr=D200299683" xlink:type="simple">http://www.nijmegen.nl/vergunningpagina/Document/DownloadOne?documentNr=D200299683</text:a></text:p>
            <text:p text:style-name="common-al">Onderzoeksresultaten diep grondwater bedrijfsterrein Oostkanaaldijk te Nijmegen, NIPA, kenmerk 17304-HvV-1218642, 23 oktober 2019: <text:a xlink:href="http://www.nijmegen.nl/vergunningpagina/Document/DownloadOne?documentNr=D190629362" xlink:type="simple">http://www.nijmegen.nl/vergunningpagina/Document/DownloadOne?documentNr=D190629362</text:a></text:p>
            <text:p text:style-name="common-al">Nader bodemonderzoek Dr. de Blécourtstraat 49 te Nijmegen, NIPA, project 13999, 11 september 2019: <text:a xlink:href="http://www.nijmegen.nl/vergunningpagina/Document/DownloadOne?documentNr=D160930710" xlink:type="simple">http://www.nijmegen.nl/vergunningpagina/Document/DownloadOne?documentNr=D160930710</text:a></text:p>
            <text:p text:style-name="common-al">Definitief rapport afweging saneringsvarianten Dr. De Blécourtstraat en bedrijfsweg te Nijmegen, NIPA, project 17304, 14 augustus 2019: <text:a xlink:href="http://www.nijmegen.nl/vergunningpagina/Document/DownloadOne?documentNr=D190509028" xlink:type="simple">http://www.nijmegen.nl/vergunningpagina/Document/DownloadOne?documentNr=D190509028</text:a></text:p>
            <text:p text:style-name="last-al">Verspreidingsrisico’s grondwaterverontreiniging, Witteveen en Bos, NM550-1/16-009.557, 31 mei 2016: <text:a xlink:href="http://www.nijmegen.nl/vergunningpagina/Document/DownloadOne?documentNr=D161225039" xlink:type="simple">http://www.nijmegen.nl/vergunningpagina/Document/DownloadOne?documentNr=D16122503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4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4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luit Wet bodembescherming ‘Dr. de Blécourtstraat 49, Bedrijfsweg 8 en omgeving’, Nijmegen</meta:user-defined>
    <meta:user-defined meta:name="DCTERMS.W3CDTF/DCTERMS.available">2021-09-28</meta:user-defined>
    <meta:user-defined meta:name="DCTERMS.W3CDTF/OVERHEIDop.jaargang">2021</meta:user-defined>
    <meta:user-defined meta:name="OVERHEIDop.publicationIssue">329247</meta:user-defined>
    <meta:user-defined meta:name="OVERHEIDop.GmbID/DC.identifier">gmb-2021-329247</meta:user-defined>
    <meta:user-defined meta:name="OVERHEIDop.versieInformatie"/>
  </office:meta>
</office:document-meta>
</file>