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bijgebouw voor bed en breakfast op de locatie Middendijk 54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september 2021</text:p>
            <text:p text:style-name="common-al">Kenmerk: SXO-2021-041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2 september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29245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245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bouwen van een bijgebouw voor bed en breakfast op de locatie Middendijk 54 in Nijbroe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245</meta:user-defined>
    <meta:user-defined meta:name="OVERHEIDop.GmbID/DC.identifier">gmb-2021-329245</meta:user-defined>
    <meta:user-defined meta:name="OVERHEIDop.versieInformatie"/>
  </office:meta>
</office:document-meta>
</file>