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empen van de sloot tussen kavels h111 en h112 met grond van de desbetreffende kavels aan Elandweg 3 Swifterba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ontvangen. De vergunning is aangevraagd voor dempen van de sloot tussen kavels h111 en h112 met grond van de desbetreffende kavels aan Elandweg 3 Swifterbant</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Wanneer neemt de gemeente een besluit over de aanvraag van de vergunning?</text:span>
          </text:p>
            <text:p text:style-name="common-al">De gemeente heeft de aanvraag voor een vergunning ontvangen op 16-09-2021. De gemeente neemt daarover waarschijnlijk 11 november 2021  een besluit. Als de vergunning wordt verleend, publiceert de gemeente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14 03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29243</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243</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243</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2021-1142</meta:user-defined>
    <meta:user-defined meta:name="DCTERMS.abstract">Aanvraag vergunning voor dempen van de sloot tussen kavels h111 en h112 met grond van de desbetreffende kavels </meta:user-defined>
    <dc:language>nl</dc:language>
    <meta:user-defined meta:name="OVERHEIDop.locatietype/OVERHEIDop.gebiedsmarkering">Adres</meta:user-defined>
    <meta:user-defined meta:name="DC.title">Aanvraag vergunning voor dempen van de sloot tussen kavels h111 en h112 met grond van de desbetreffende kavels aan Elandweg 3 Swifterbant</meta:user-defined>
    <meta:user-defined meta:name="DCTERMS.W3CDTF/DCTERMS.available">2021-09-23</meta:user-defined>
    <meta:user-defined meta:name="DCTERMS.W3CDTF/OVERHEIDop.jaargang">2021</meta:user-defined>
    <meta:user-defined meta:name="OVERHEIDop.publicationIssue">329243</meta:user-defined>
    <meta:user-defined meta:name="OVERHEIDop.GmbID/DC.identifier">gmb-2021-329243</meta:user-defined>
    <meta:user-defined meta:name="OVERHEIDop.versieInformatie"/>
  </office:meta>
</office:document-meta>
</file>