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wijzigen van de indeling van de kozijnen en plaatsen van kunststof kozijnen aan De Morinel 334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ontvangen. De vergunning is aangevraagd voor wijzigen van de indeling van de kozijnen en plaatsen van kunststof kozijnen aan De Morinel 334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Wanneer neemt de gemeente een besluit over de aanvraag van de vergunning?</text:span>
          </text:p>
            <text:p text:style-name="common-al">De gemeente heeft de aanvraag voor een vergunning ontvangen op 15-09-2021. De gemeente neemt daarover waarschijnlijk 10 november 2021 een besluit. Als de vergunning wordt verleend, publiceert de gemeente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 03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29237</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237</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237</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141</meta:user-defined>
    <meta:user-defined meta:name="DCTERMS.abstract">Aanvraag vergunning voor wijzigen van de indeling van de kozijnen en plaatsen van kunststof kozijnen </meta:user-defined>
    <dc:language>nl</dc:language>
    <meta:user-defined meta:name="OVERHEIDop.locatietype/OVERHEIDop.gebiedsmarkering">Adres</meta:user-defined>
    <meta:user-defined meta:name="DC.title">Aanvraag vergunning voor wijzigen van de indeling van de kozijnen en plaatsen van kunststof kozijnen aan De Morinel 334 Dronten</meta:user-defined>
    <meta:user-defined meta:name="DCTERMS.W3CDTF/DCTERMS.available">2021-09-23</meta:user-defined>
    <meta:user-defined meta:name="DCTERMS.W3CDTF/OVERHEIDop.jaargang">2021</meta:user-defined>
    <meta:user-defined meta:name="OVERHEIDop.publicationIssue">329237</meta:user-defined>
    <meta:user-defined meta:name="OVERHEIDop.GmbID/DC.identifier">gmb-2021-329237</meta:user-defined>
    <meta:user-defined meta:name="OVERHEIDop.versieInformatie"/>
  </office:meta>
</office:document-meta>
</file>