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andhistraat 124, 2131 PJ, plaatsen van een dakkapel, 21-09-2021, zaaknummer 5270595, olonummer 6385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2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Gandhistraat 124, 2131 PJ, plaatsen van een dakkapel, 21-09-2021, zaaknummer 5270595, olonummer 6385025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34</meta:user-defined>
    <meta:user-defined meta:name="OVERHEIDop.GmbID/DC.identifier">gmb-2021-329234</meta:user-defined>
    <meta:user-defined meta:name="OVERHEIDop.versieInformatie"/>
  </office:meta>
</office:document-meta>
</file>