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permanente ontheffing stoken vuur in open lucht Groenerein 18, 6267 B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geweigerd voor:</text:p>
            <text:p text:style-name="common-al">- het verbranden van afvalstoffen in de open lucht op het perceel kadastraal bekend:<text:span text:style-name="nadrukvet"> perceel GDR00 sectieA nummer 3857</text:span> plaatselijk bekend <text:span text:style-name="nadrukvet">Groenerein 18</text:span><text:span text:style-name="nadrukvet"> 6267 BL Cadier en Keer</text:span> (datum verzending: 21 september 2021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3 september 2021</text:span>
          </text:p>
            <text:p text:style-name="common-al">
            <text:span text:style-name="nadrukvet"> </text:span>
          </text:p>
            <text:p text:style-name="common-al">Burgemeester en wethouders van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23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43583</meta:user-defined>
    <meta:user-defined meta:name="DCTERMS.abstract">weigering stookontheffing Groenerein 18</meta:user-defined>
    <dc:language>nl</dc:language>
    <meta:user-defined meta:name="OVERHEIDop.locatietype/OVERHEIDop.gebiedsmarkering">Adres</meta:user-defined>
    <meta:user-defined meta:name="DC.title">Weigering permanente ontheffing stoken vuur in open lucht Groenerein 18, 6267 BL Cadier en Ke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31</meta:user-defined>
    <meta:user-defined meta:name="OVERHEIDop.GmbID/DC.identifier">gmb-2021-329231</meta:user-defined>
    <meta:user-defined meta:name="OVERHEIDop.versieInformatie"/>
  </office:meta>
</office:document-meta>
</file>