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van bestaande winkelpui, Diezerstraat 24 8011RG Zwolle [0193ESUITE16281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28152021</text:p>
            <text:p text:style-name="common-al">Verzenddatum besluit: 20-09-2021</text:p>
            <text:p text:style-name="common-al">Locatie: Diezerstraat 24 8011RG Zwolle</text:p>
            <text:p text:style-name="common-al">Projectomschrijving: het vervangen van de bestaande winkelpui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2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28152021</meta:user-defined>
    <meta:user-defined meta:name="DCTERMS.abstract">het vervangen van de bestaande winkelpui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van bestaande winkelpui, Diezerstraat 24 8011RG Zwolle [0193ESUITE1628152021]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29</meta:user-defined>
    <meta:user-defined meta:name="OVERHEIDop.GmbID/DC.identifier">gmb-2021-329229</meta:user-defined>
    <meta:user-defined meta:name="OVERHEIDop.versieInformatie"/>
  </office:meta>
</office:document-meta>
</file>