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uwerijdreef 74 in Valkenswaard</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Brouwerijdreef 74 in Valkenswaard. De aanvraag is geregistreerd onder zaaknummer OV 21275. Het betreft een aanvraag voor het wijzigen van de constructie van 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92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75 aangevraagd voor het Wijzigen constructie woning op de locatie Brouwerijdreef 7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Brouwerijdreef 74 in Valkenswaard</meta:user-defined>
    <meta:user-defined meta:name="DCTERMS.W3CDTF/DCTERMS.available">2021-09-23</meta:user-defined>
    <meta:user-defined meta:name="DCTERMS.W3CDTF/OVERHEIDop.jaargang">2021</meta:user-defined>
    <meta:user-defined meta:name="OVERHEIDop.publicationIssue">329226</meta:user-defined>
    <meta:user-defined meta:name="OVERHEIDop.GmbID/DC.identifier">gmb-2021-329226</meta:user-defined>
    <meta:user-defined meta:name="OVERHEIDop.versieInformatie"/>
  </office:meta>
</office:document-meta>
</file>