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llem de Zwijgerlaan 141-3 1056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de Zwijgerlaan 141-3 1056JL Amsterdam</text:p>
            <text:p text:style-name="common-al">Omschrijving: wijzigen van de brandcompartimentering, realiseren van een dakuitbouw met dakterras en het omzetten van de zolderberging naar zelfstandige woning</text:p>
            <text:p text:style-name="common-al">Besluit: verleend</text:p>
            <text:p text:style-name="common-al">Verzonden naar aanvrager op: 21-09-2021</text:p>
            <text:p text:style-name="common-al">Zaaknummer: Z2021-W001971</text:p>
            <text:p text:style-name="common-al">OLO nummer: 6013037</text:p>
            <text:p text:style-name="common-al">Het besluit en bijbehorende stukken kunt u per e-mail ontvangen. Stuur een verzoek naar <text:a xlink:href="procesuitvoering.sdw@amsterdam.nl?Subject=Dossiernummer Z2021-W001971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22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2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2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W001971</meta:user-defined>
    <meta:user-defined meta:name="DCTERMS.abstract">wijzigen van de brandcompartimentering, realiseren van een dakuitbouw met dakterras en het omzetten van de zolderberging naar zelfstandige woning </meta:user-defined>
    <dc:language>nl</dc:language>
    <meta:user-defined meta:name="OVERHEIDop.locatietype/OVERHEIDop.gebiedsmarkering">Punt</meta:user-defined>
    <meta:user-defined meta:name="DC.title">Besluit omgevingsvergunning reguliere procedure Willem de Zwijgerlaan 141-3 1056JL Amsterda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224</meta:user-defined>
    <meta:user-defined meta:name="OVERHEIDop.GmbID/DC.identifier">gmb-2021-329224</meta:user-defined>
    <meta:user-defined meta:name="OVERHEIDop.versieInformatie"/>
  </office:meta>
</office:document-meta>
</file>