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logo (reclame uiting) op de gondels van de 7 windturbines van WP Zeebiestocht II, kad. secties I 839, 841, 842, 844, 846, 849 en sectie F 964 Dron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ronten heeft een aanvraag voor een omgevingsvergunning ontvangen. De vergunning is aangevraagd voor plaatsen van logo (reclame uiting) op de gondels van de 7 windturbines van WP Zeebiestocht II, kad. secties I 839, 841, 842, 844, 846, 849 en sectie F 964 Dronten 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9-2021. De gemeente neemt daarover waarschijnlijk 11 novem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2922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2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2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1-1138</meta:user-defined>
    <meta:user-defined meta:name="DCTERMS.abstract">Aanvraag vergunning voor plaatsen van logo (reclame uiting) op de gondels van de 7 windturbines van WP Zeebiestocht II, kad. secties I 839, 841, 842, 844, 846, 849 en sectie F 964 Dronten  </meta:user-defined>
    <dc:language>nl</dc:language>
    <meta:user-defined meta:name="OVERHEIDop.locatietype/OVERHEIDop.gebiedsmarkering">Weg</meta:user-defined>
    <meta:user-defined meta:name="DC.title">Aanvraag vergunning voor plaatsen van logo (reclame uiting) op de gondels van de 7 windturbines van WP Zeebiestocht II, kad. secties I 839, 841, 842, 844, 846, 849 en sectie F 964 Dront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221</meta:user-defined>
    <meta:user-defined meta:name="OVERHEIDop.GmbID/DC.identifier">gmb-2021-329221</meta:user-defined>
    <meta:user-defined meta:name="OVERHEIDop.versieInformatie"/>
  </office:meta>
</office:document-meta>
</file>