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Nauerna 56, 1161 DT, aanleggen nieuwe in- of uitrit en verlagen stoeprand, 20-09-2021, zaaknummer 5265440, olonummer 63817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21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Zwanenburg, Nauerna 56, 1161 DT, aanleggen nieuwe in- of uitrit en verlagen stoeprand, 20-09-2021, zaaknummer 5265440, olonummer 6381767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18</meta:user-defined>
    <meta:user-defined meta:name="OVERHEIDop.GmbID/DC.identifier">gmb-2021-329218</meta:user-defined>
    <meta:user-defined meta:name="OVERHEIDop.versieInformatie"/>
  </office:meta>
</office:document-meta>
</file>