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 plaatsen van een woonunit ivm interne verbouwing van de woning aan De Kwartel 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tijdelijk plaatsen van een woonunit ivm interne verbouwing van de woning aan De Kwartel 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9-2021. De gemeente neemt daarover waarschijnlijk 10 nov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921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1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1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37</meta:user-defined>
    <meta:user-defined meta:name="DCTERMS.abstract">Aanvraag vergunning voor tijdelijk plaatsen van een woonunit ivm interne verbouwing van de woning </meta:user-defined>
    <dc:language>nl</dc:language>
    <meta:user-defined meta:name="OVERHEIDop.locatietype/OVERHEIDop.gebiedsmarkering">Adres</meta:user-defined>
    <meta:user-defined meta:name="DC.title">Aanvraag vergunning voor tijdelijk plaatsen van een woonunit ivm interne verbouwing van de woning aan De Kwartel 6 Dront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17</meta:user-defined>
    <meta:user-defined meta:name="OVERHEIDop.GmbID/DC.identifier">gmb-2021-329217</meta:user-defined>
    <meta:user-defined meta:name="OVERHEIDop.versieInformatie"/>
  </office:meta>
</office:document-meta>
</file>