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145, 2134 DD, realiseren woongroep voor 4 personen, 20-09-2021, zaaknummer 5268889, olonummer 6383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21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andbos 145, 2134 DD, realiseren woongroep voor 4 personen, 20-09-2021, zaaknummer 5268889, olonummer 6383883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15</meta:user-defined>
    <meta:user-defined meta:name="OVERHEIDop.GmbID/DC.identifier">gmb-2021-329215</meta:user-defined>
    <meta:user-defined meta:name="OVERHEIDop.versieInformatie"/>
  </office:meta>
</office:document-meta>
</file>