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jzigen van het gebruik ten behoeve van het tijdelijk bewonen van de garage, Bakertdreef ongenummer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wijzigen van het gebruik ten behoeve van het tijdelijk bewonen van de garage</text:p>
            <text:p text:style-name="common-al">Locatie: Bakertdreef ongenummerd</text:p>
            <text:p text:style-name="common-al">Ontvangen op: 10-09-2021</text:p>
            <text:p text:style-name="common-al">Zaaknummer: 0820950026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921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1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1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950026</meta:user-defined>
    <meta:user-defined meta:name="DCTERMS.abstract">het wijzigen van het gebruik ten behoeve van het tijdelijk bewonen van de garage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wijzigen van het gebruik ten behoeve van het tijdelijk bewonen van de garage, Bakertdreef ongenummerd: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212</meta:user-defined>
    <meta:user-defined meta:name="OVERHEIDop.GmbID/DC.identifier">gmb-2021-329212</meta:user-defined>
    <meta:user-defined meta:name="OVERHEIDop.versieInformatie"/>
  </office:meta>
</office:document-meta>
</file>