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Fokkerstraat 10, 1171 EX, plaatsen van een dakkapel in het voordakvlak van de woning, 20-09-2021, zaaknummer 5265520, olonummer 63825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20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0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0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Fokkerstraat 10, 1171 EX, plaatsen van een dakkapel in het voordakvlak van de woning, 20-09-2021, zaaknummer 5265520, olonummer 6382533.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08</meta:user-defined>
    <meta:user-defined meta:name="OVERHEIDop.GmbID/DC.identifier">gmb-2021-329208</meta:user-defined>
    <meta:user-defined meta:name="OVERHEIDop.versieInformatie"/>
  </office:meta>
</office:document-meta>
</file>