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bestaande portocabins door nieuwere aan Industrieweg 4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bestaande portocabins door nieuwere</text:p>
            <text:p text:style-name="common-al">aan Industrieweg 42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1. De gemeente neemt daarover waarschijnlijk 11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31</meta:user-defined>
    <meta:user-defined meta:name="DCTERMS.abstract">Aanvraag vergunning voor vervangen van bestaande portocabins door nieuwere </meta:user-defined>
    <dc:language>nl</dc:language>
    <meta:user-defined meta:name="OVERHEIDop.locatietype/OVERHEIDop.gebiedsmarkering">Adres</meta:user-defined>
    <meta:user-defined meta:name="DC.title">Aanvraag vergunning voor vervangen van bestaande portocabins door nieuwere aan Industrieweg 42 Swifterban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07</meta:user-defined>
    <meta:user-defined meta:name="OVERHEIDop.GmbID/DC.identifier">gmb-2021-329207</meta:user-defined>
    <meta:user-defined meta:name="OVERHEIDop.versieInformatie"/>
  </office:meta>
</office:document-meta>
</file>