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Amarkhil, G.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Amarkhil, Golzar </text:p>
                <text:p text:style-name="al"> Geboortedatum : 25-03-1996 </text:p>
                <text:p text:style-name="al">Datum besluit : 17-08-2021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920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47106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Amarkhil, G.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204</meta:user-defined>
    <meta:user-defined meta:name="OVERHEIDop.GmbID/DC.identifier">gmb-2021-329204</meta:user-defined>
    <meta:user-defined meta:name="OVERHEIDop.versieInformatie"/>
  </office:meta>
</office:document-meta>
</file>