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oprichten van een woonhuis Bakertdreef kavel 2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oprichten van een woonhuis.</text:p>
            <text:p text:style-name="common-al">Locatie: Bakertdreef kavel 2</text:p>
            <text:p text:style-name="common-al">Ontvangen op: 10-09-2021</text:p>
            <text:p text:style-name="common-al">Zaaknummer: 0820949893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29201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201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201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949893</meta:user-defined>
    <meta:user-defined meta:name="DCTERMS.abstract">het oprichten van een woonhuis Bakertdreef kavel 2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oprichten van een woonhuis Bakertdreef kavel 2: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9201</meta:user-defined>
    <meta:user-defined meta:name="OVERHEIDop.GmbID/DC.identifier">gmb-2021-329201</meta:user-defined>
    <meta:user-defined meta:name="OVERHEIDop.versieInformatie"/>
  </office:meta>
</office:document-meta>
</file>