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895: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H21/45895</text:p>
            <text:p text:style-name="common-al">Omschrijving: horecabedrijf The Rex Snooker &amp; Pool Club </text:p>
            <text:p text:style-name="common-al">Adres:  Stationsplein 2 A</text:p>
            <text:p text:style-name="common-al">Datum beslissing: 2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919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9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9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5895</meta:user-defined>
    <meta:user-defined meta:name="DCTERMS.abstract">horecabedrijf The Rex Snooker &amp; Pool Club </meta:user-defined>
    <dc:language>nl</dc:language>
    <meta:user-defined meta:name="OVERHEIDop.locatietype/OVERHEIDop.gebiedsmarkering">Adres</meta:user-defined>
    <meta:user-defined meta:name="DC.title">H21/45895: Verleende vergunning</meta:user-defined>
    <meta:user-defined meta:name="DCTERMS.W3CDTF/DCTERMS.available">2021-09-23</meta:user-defined>
    <meta:user-defined meta:name="DCTERMS.W3CDTF/OVERHEIDop.jaargang">2021</meta:user-defined>
    <meta:user-defined meta:name="OVERHEIDop.publicationIssue">329194</meta:user-defined>
    <meta:user-defined meta:name="OVERHEIDop.GmbID/DC.identifier">gmb-2021-329194</meta:user-defined>
    <meta:user-defined meta:name="OVERHEIDop.versieInformatie"/>
  </office:meta>
</office:document-meta>
</file>