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reiding aan de achterzijde van een woning, het inpandig renoveren en het aanbrengen van sedum bedekking op het platte dak, Lange Nieuwstraat 10 A te Utrecht,  HZ_WABO-21-28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10 A te Utrecht</text:p>
            <text:p text:style-name="common-al">HZ_WABO-21-28729</text:p>
            <text:p text:style-name="common-al">Toelichting: het bouwen van een uitbreiding aan de achterzijde van een woning, het inpandig renoveren en het aanbrengen van sedum bedekking op het platte dak</text:p>
            <text:p text:style-name="common-al">Datum besluit: 21 september 2021</text:p>
            <text:p text:style-name="common-al">Startdatum bezwaartermijn: 22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18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bouwen van een uitbreiding aan de achterzijde van een woning, het inpandig renoveren en het aanbrengen van sedum bedekking op het platte dak, Lange Nieuwstraat 10 A te Utrecht,  HZ_WABO-21-28729</meta:user-defined>
    <meta:user-defined meta:name="DCTERMS.W3CDTF/DCTERMS.available">2021-09-23</meta:user-defined>
    <meta:user-defined meta:name="DCTERMS.W3CDTF/OVERHEIDop.jaargang">2021</meta:user-defined>
    <meta:user-defined meta:name="OVERHEIDop.externeBijlage">Publiceerbaar-A|exb-2021-55645</meta:user-defined>
    <meta:user-defined meta:name="OVERHEIDop.externeBijlage">Besluit omgevingsvergunning publiceerbaar|exb-2021-55646</meta:user-defined>
    <meta:user-defined meta:name="OVERHEIDop.publicationIssue">329187</meta:user-defined>
    <meta:user-defined meta:name="OVERHEIDop.GmbID/DC.identifier">gmb-2021-329187</meta:user-defined>
    <meta:user-defined meta:name="OVERHEIDop.versieInformatie"/>
  </office:meta>
</office:document-meta>
</file>