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aast Boegspriet 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september 2021 besloten om de beslistermijn voor de aanvraag omgevingsvergunning voor realiseren van een haven op de locatie naast Boegspriet 7 te Loosdrecht te verlengen voor een periode van maximaal 6 weken (zaaknummerZ.61311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916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16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naast Boegspriet 7 te Loosdrech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168</meta:user-defined>
    <meta:user-defined meta:name="OVERHEIDop.GmbID/DC.identifier">gmb-2021-329168</meta:user-defined>
    <meta:user-defined meta:name="OVERHEIDop.versieInformatie"/>
  </office:meta>
</office:document-meta>
</file>