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lot Breda Buiten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376</text:p>
            <text:p text:style-name="common-al">Ingekomen: 16-09-2021</text:p>
            <text:p text:style-name="common-al">Locatie: Binnenstad Breda</text:p>
            <text:p text:style-name="common-al">Omschrijving: Slot Breda Buiten</text:p>
            <text:p text:style-name="common-al">Periode: van 2 oktober 2021 14:00 uur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76</meta:user-defined>
    <meta:user-defined meta:name="DCTERMS.abstract">Slot Breda Buiten</meta:user-defined>
    <dc:language>nl</dc:language>
    <meta:user-defined meta:name="OVERHEIDop.locatietype/OVERHEIDop.gebiedsmarkering">Punt</meta:user-defined>
    <meta:user-defined meta:name="DC.title">Aanvraag evenementenvergunning, Slot Breda Buiten, Binnenstad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59</meta:user-defined>
    <meta:user-defined meta:name="OVERHEIDop.GmbID/DC.identifier">gmb-2021-329159</meta:user-defined>
    <meta:user-defined meta:name="OVERHEIDop.versieInformatie"/>
  </office:meta>
</office:document-meta>
</file>