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groten van de kapverdieping door het optrekken van de achtergevel en het plaatsen van een dakkapel, Galjoenstraat 19 te Utrecht,  HZ_WABO-21-296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ljoenstraat 19 te Utrecht</text:p>
            <text:p text:style-name="common-al">HZ_WABO-21-29651</text:p>
            <text:p text:style-name="common-al">Toelichting: het vergroten van de kapverdieping door het optrekken van de achtergevel en het plaatsen van een dakkapel</text:p>
            <text:p text:style-name="common-al">Datum besluit: 21 september 2021</text:p>
            <text:p text:style-name="common-al">Startdatum bezwaartermijn: 22 sept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915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15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15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groten van de kapverdieping door het optrekken van de achtergevel en het plaatsen van een dakkapel, Galjoenstraat 19 te Utrecht,  HZ_WABO-21-29651</meta:user-defined>
    <meta:user-defined meta:name="DCTERMS.W3CDTF/DCTERMS.available">2021-09-23</meta:user-defined>
    <meta:user-defined meta:name="DCTERMS.W3CDTF/OVERHEIDop.jaargang">2021</meta:user-defined>
    <meta:user-defined meta:name="OVERHEIDop.externeBijlage">ALG Publiceerbaar-A|exb-2021-55635</meta:user-defined>
    <meta:user-defined meta:name="OVERHEIDop.externeBijlage">Besluit omgevingsvergunning publiceerbaar|exb-2021-55636</meta:user-defined>
    <meta:user-defined meta:name="OVERHEIDop.publicationIssue">329157</meta:user-defined>
    <meta:user-defined meta:name="OVERHEIDop.GmbID/DC.identifier">gmb-2021-329157</meta:user-defined>
    <meta:user-defined meta:name="OVERHEIDop.versieInformatie"/>
  </office:meta>
</office:document-meta>
</file>