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span text:style-name="nadrukvet"/>
            <text:span text:style-name="nadrukvet"/>
            <text:span text:style-name="nadrukvet">Elektrische oplaadpunten</text:span>
            <text:span text:style-name="nadrukvet"/>
            <text:span text:style-name="nadrukvet">Kruidenlaan</text:span>
            <text:span text:style-name="nadrukvet"> in Kerkdriel</text:span>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en</text:span>
            <text:span text:style-name="nadrukvet">de</text:span>
            <text:span text:style-name="nadrukvet"> dat</text:span>
            <text:span text:style-name="nadrukvet">:</text:span>
            <text:span text:style-name="nadrukvet"/>
          </text:p>
            <text:p text:style-name="common-al">de gemeente Maasdriel duurzame mobiliteit en in het bijzonder elektrisch rijden wil stimuleren;</text:p>
            <text:p text:style-name="common-al">het gebruik van elektrische voertuigen bijdraagt aan schonere lucht, minder uitstoot van CO2 en minder geluidsoverlast;</text:p>
            <text:p text:style-name="common-al">in samenhang met de toename van het aantal elektrische voertuigen ook behoefte is aan oplaadpunten voor elektrische voertuigen;</text:p>
            <text:p text:style-name="common-al">de gemeente een overeenkomst heeft gesloten met een concessiehouder, welke op aanvraag van eigenaren van elektrische voertuigen, die op eigen terrein geen parkeermogelijkheden hebben, laadpalen in de openbare ruimte plaatst;</text:p>
            <text:p text:style-name="common-al">door de concessiehouder namens een bewoner een verzoek is ingediend voor het plaatsen van een oplaadpunt en het aanwijzen van twee parkeerplaatsen voor het opladen van elektrische voertuigen nabij zijn woning;</text:p>
            <text:p text:style-name="common-al">door aanvrager voldoende is aangetoond dat er ter plaatse behoefte bestaat aan een oplaadpaal met parkeerplaatsen voor dit soort voertuigen;</text:p>
            <text:p text:style-name="common-al">in deze behoefte niet kan worden voorzien door reeds aanwezige oplaadpunten in de nabije omgeving of door parkeer- en oplaadmogelijkheden op eigen terrein;</text:p>
            <text:p text:style-name="common-al">de parkeerplaatsen ter hoogte van Kruidenlaan 64 te Kerkdriel, zoals aangeduid op bijgaande locatieschets, hiervoor geschikt zijn bevonden en liggen op een aanvaardbare loopafstand van de woning van de aanvrager;</text:p>
            <text:p text:style-name="common-al">een oplaadpaal beschikt over twee oplaadmogelijkheden en in de eerste instantie één parkeervak of parkeerplaats wordt gereserveerd voor het opladen van elektrische voertuigen;</text:p>
            <text:p text:style-name="common-al">er in de toekomst, indien de vraag er naar is, een tweede parkeervak of parkeerplaats kan worden gereserveerd voor het opladen van elektrische voertuigen;</text:p>
            <text:p text:style-name="common-al">de parkeerplaatsen bij laadpalen uitsluitend gebruikt mogen worden voor het opladen van elektrische voertuigen en dat de hoeveelheid parkeerruimte in de wijk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text:p>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betreffende parkeerplaatsen onderdeel uitmaken van een weg die in beheer en onderhoud is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in verband met de instandhouding van de weg en het waarborgen van de bruikbaarheid daarvan;</text:p>
            <text:p text:style-name="common-al">ter voorkoming of beperking van door het verkeer veroorzaakte overlast, hinder of schade alsmede de gevolgen voor het milieu, bedoeld in de Wet milieubeheer.</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tot het aanwijzen van twee parkeerplaatsen ten behoeve van het opladen van elektrische voertuigen aan de Kruidenlaan ter hoogte van nummer 64, zoals opgenomen op bijbehorende locatieschets welke als bijlage bij dit verkeersbesluit is toegevoegd;</text:p>
            <text:p text:style-name="common-al">de parkeerplaatsen in te richten door plaatsing van het verkeersbord E4 van Bijlage 1 van het RVV 1990, met onderbord met daarop de tekst “opladen elektrische voertuigen” en een onderbord waarop met een pijl of pijlen is aangegeven op welke parkeerplaats dit betrekking heeft.</text:p>
            <text:p text:style-name="common-al"/>
            <text:p text:style-name="common-al"/>
            <text:p text:style-name="common-al"/>
            <text:p text:style-name="common-al"/>
            <text:p text:style-name="common-al">Bijlage: situatieschets.</text:p>
            <text:p text:style-name="common-al">Maasdriel, 21 september 2021</text:p>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91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Kruidenlaan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Kruidenlaan in Kerkdri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09-23</meta:user-defined>
    <meta:user-defined meta:name="OVERHEIDop.externeBijlage">locatie elektrische oplaadpunten|exb-2021-55634</meta:user-defined>
    <meta:user-defined meta:name="DCTERMS.W3CDTF/OVERHEIDop.jaargang">2021</meta:user-defined>
    <meta:user-defined meta:name="OVERHEIDop.publicationIssue">329155</meta:user-defined>
    <meta:user-defined meta:name="OVERHEIDop.GmbID/DC.identifier">gmb-2021-329155</meta:user-defined>
    <meta:user-defined meta:name="OVERHEIDop.versieInformatie"/>
  </office:meta>
</office:document-meta>
</file>