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en Ruysstraat 42 in Waddinxveen</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Omgevingsdienst Midden-Holland (ODMH) namens de gemeente Waddinxveen een besluit genomen op de aanvraag met kenmerk 2021167649. Dit betreft het plaatsen van een airco unit aan de zijkant van de woning ter plaatse van de Mien Ruysstraat 42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2 septem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914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4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4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ien Ruysstraat 42 in Waddinxveen</meta:user-defined>
    <meta:user-defined meta:name="DCTERMS.W3CDTF/DCTERMS.available">2021-09-23</meta:user-defined>
    <meta:user-defined meta:name="DCTERMS.W3CDTF/OVERHEIDop.jaargang">2021</meta:user-defined>
    <meta:user-defined meta:name="OVERHEIDop.externeBijlage">situatie 2021167649 001|exb-2021-55632</meta:user-defined>
    <meta:user-defined meta:name="OVERHEIDop.externeBijlage">optie 1op de grond 001|exb-2021-55633</meta:user-defined>
    <meta:user-defined meta:name="OVERHEIDop.publicationIssue">329149</meta:user-defined>
    <meta:user-defined meta:name="OVERHEIDop.GmbID/DC.identifier">gmb-2021-329149</meta:user-defined>
    <meta:user-defined meta:name="OVERHEIDop.versieInformatie"/>
  </office:meta>
</office:document-meta>
</file>