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Oostdijk</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Oostdijk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50 meter loopafstand) van de aanvrager Oostdijk nog geen openbaar oplaadpunt beschikbaar was ten tijde van de aanvraag;</text:p>
            <text:p text:style-name="common-al">-er voldoende is aangetoond dat de behoefte bestaat om een nieuw oplaadpunt voor elektrische voertuigen te realiseren aan de Oostdijk;</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Oostdijk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21-042-009 aangegeven locatie aan de Oostdijk nabij afvalcontainers;</text:p>
            <text:p text:style-name="common-al">-er meerdere malen (2 keer) onderzoek heeft plaatsgevonden naar de parkeerdruk rondom de betreffende parkeerplaatsen;</text:p>
            <text:p text:style-name="common-al">-dit onderzoek plaatsgevonden heeft op avonden van werkdagen, en het een gemiddelde parkeerdruk laat zien van 57,5%;</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 dat aan de kleur van de led-ring te zien is of een voertuig aan het laden is;</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Oostdijk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common-al">- dat de handhavingscapaciteit van de politie ondersteund wordt door de gemeentelijke handhavers (BOA’s);</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Oostdijk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1-042-009;</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1-042-009</text:p>
            <text:p text:style-name="common-al">Kenmerk aanvraag UIS Engie: 2-0005983</text:p>
            <text:p text:style-name="common-al">Zaaknummer: 2021/10998</text:p>
            <text:p text:style-name="last-al">RIS-nummer: 2021 0518</text:p>
            <text:p text:style-name="tekst_bottom"/>
          </text:section>
        </text:section>
        <text:section text:name="regeling-sluiting_id1-3-2-3" text:style-name="regeling-sluiting">
          <text:section text:name="ondertekening_id1-3-2-3-1">
            <text:p><text:span text:style-name="functie"/></text:p>
            <text:p><text:span text:style-name="functie">Hellevoetsluis, 21 september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2914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Oostdijk - Oost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998 - P3364-2-0005983</meta:user-defined>
    <meta:user-defined meta:name="DCTERMS.abstract">Verkeersbesluit aanwijzen van parkeerplaatsen t.b.v. opladen van elektrische voertuigen aan de Oostdijk</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Oostdijk</meta:user-defined>
    <meta:user-defined meta:name="DCTERMS.W3CDTF/DCTERMS.available">2021-09-23</meta:user-defined>
    <meta:user-defined meta:name="OVERHEIDop.externeBijlage">21-042-009 tekening verkeersbesluit Oostdijk|exb-2021-55629</meta:user-defined>
    <meta:user-defined meta:name="DCTERMS.W3CDTF/OVERHEIDop.jaargang">2021</meta:user-defined>
    <meta:user-defined meta:name="OVERHEIDop.publicationIssue">329143</meta:user-defined>
    <meta:user-defined meta:name="OVERHEIDop.GmbID/DC.identifier">gmb-2021-329143</meta:user-defined>
    <meta:user-defined meta:name="OVERHEIDop.versieInformatie"/>
  </office:meta>
</office:document-meta>
</file>